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17C3000012DF9872893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Narrow" fo:font-size="14pt" style:font-size-asian="14pt" style:font-size-complex="14pt"/>
    </style:style>
    <style:style style:name="T2" style:family="text">
      <style:text-properties style:font-name="Arial Narrow"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p>
      <text:p text:style-name="P1"><text:span text:style-name="T2"><draw:frame draw:style-name="fr1" text:anchor-type="as-char" svg:width="2.893cm" svg:height="2.304cm" draw:z-index="0"><draw:image xlink:href="Pictures/20000006000017C3000012DF98728932.wmf" xlink:type="simple" xlink:show="embed" xlink:actuate="onLoad"/></draw:frame></text:span></text:p>
      <text:p text:style-name="P1"><text:span text:style-name="T2">CURSO POLACO.</text:span></text:p>
      <text:p text:style-name="P2"><text:span text:style-name="T1"><text:tab/><text:tab/>Yo opté por el curso de polaco, ya que de entre las lenguas ofertantes, la que más me llamó la atención fue esta (aunque he de admitir que jamás me imaginé que este idioma fuese tan sumamente complicado, a mi parecer).</text:span></text:p>
      <text:p text:style-name="P2"><text:span text:style-name="T1"><text:tab/>Mi profesora ha sido Bárbara, una encantadora nativa que me ha sacado más de una sonrisa con su espontaneidad y simpatía. Sus clases han sido bastante productivas, a pesar de ser una bromista, toda ocasión le parecía propicia para darnos más materia. Para hacer las sesiones un poco más amenas, nos enseñó canciones populares, como el típico “Cumpleaños feliz” polaco, e incluso tuvo una conversación con su hermana pequeña vía móvil en modo manos libres para que pudiéramos escuchar la conversación en polaco entre ambas. Además, conforme iba avanzando materia, nos hacía uno por uno repetir el vocabulario que escribía en la pizarra con el objeto de mejorar nuestra pronunciación, esto también hizo que perdiéramos un poco de vergüenza a la hora de participar.</text:span></text:p>
      <text:p text:style-name="P2"><text:span text:style-name="T1"><text:tab/>Lo que más me ha sorprendido de este idioma ha sido su complejidad, jamás pensé que las tan odiadas declinaciones latinas se aplicaran a alguna lengua moderna, y en efecto, el polaco cuenta con declinaciones. Bárbara nos comentó en una sesión la dificultad añadida que esto suponía y aunque nos explicó todo sobre este aspecto gramatical, no nos hizo aprenderlo (¡menos m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meta:initial-creator>
    <dc:creator>Marta Morales</dc:creator>
    <meta:editing-cycles>2</meta:editing-cycles>
    <meta:creation-date>2017-04-20T16:16:00</meta:creation-date>
    <dc:date>2017-07-06T18:30:51.88</dc:date>
    <meta:editing-duration>PT19S</meta:editing-duration>
    <meta:generator>OpenOffice/4.1.3$Win32 OpenOffice.org_project/413m1$Build-9783</meta:generator>
    <meta:document-statistic meta:table-count="0" meta:image-count="1" meta:object-count="0" meta:page-count="1" meta:paragraph-count="5" meta:word-count="229" meta:character-count="13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